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" fo:font-size="12pt" officeooo:rsid="00411c6f" officeooo:paragraph-rsid="0013ea12"/>
    </style:style>
    <style:style style:name="P2" style:family="paragraph" style:parent-style-name="Text_20_body">
      <style:text-properties fo:color="#000000" style:font-name="Arial" fo:font-size="12pt" officeooo:rsid="0013ea12" officeooo:paragraph-rsid="0013ea12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548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sady odbywania stażu </text:span><text:span text:style-name="T2">Promyk</text:span><text:span text:style-name="T1"> </text:span></text:p>
      <text:p text:style-name="P1"><text:span text:style-name="T1"/></text:p>
      <text:p text:style-name="P2"><text:span text:style-name="T1">W przygotowani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3T16:40:41.392000000</meta:creation-date>
    <dc:date>2020-09-23T16:59:41.069000000</dc:date>
    <meta:editing-duration>PT8M44S</meta:editing-duration>
    <meta:editing-cycles>2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2" meta:word-count="6" meta:character-count="46" meta:non-whitespace-character-count="41"/>
  </office:meta>
</office:document-meta>
</file>